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47aab" officeooo:paragraph-rsid="00047aab"/>
    </style:style>
    <style:style style:name="P2" style:family="paragraph" style:parent-style-name="Standard">
      <style:paragraph-properties fo:text-align="center" style:justify-single-word="false"/>
      <style:text-properties officeooo:rsid="00047aab" officeooo:paragraph-rsid="00047aab"/>
    </style:style>
    <style:style style:name="P3" style:family="paragraph" style:parent-style-name="Standard">
      <style:paragraph-properties fo:text-align="center" style:justify-single-word="false"/>
      <style:text-properties fo:font-weight="bold" officeooo:rsid="00047aab" officeooo:paragraph-rsid="00047aab" style:font-weight-asian="bold" style:font-weight-complex="bold"/>
    </style:style>
    <style:style style:name="P4" style:family="paragraph" style:parent-style-name="Standard">
      <style:paragraph-properties fo:text-align="justify" style:justify-single-word="false"/>
      <style:text-properties fo:font-weight="bold" officeooo:rsid="00066903" officeooo:paragraph-rsid="00066903" style:font-weight-asian="bold" style:font-weight-complex="bold"/>
    </style:style>
    <style:style style:name="P5" style:family="paragraph" style:parent-style-name="Standard">
      <style:paragraph-properties fo:text-align="justify" style:justify-single-word="false"/>
      <style:text-properties fo:font-weight="bold" officeooo:rsid="00084514" officeooo:paragraph-rsid="00084514" style:font-weight-asian="bold" style:font-weight-complex="bold"/>
    </style:style>
    <style:style style:name="P6" style:family="paragraph" style:parent-style-name="Standard">
      <style:paragraph-properties fo:text-align="justify" style:justify-single-word="false"/>
      <style:text-properties fo:font-weight="bold" officeooo:rsid="000b97e2" officeooo:paragraph-rsid="000b97e2" style:font-weight-asian="bold" style:font-weight-complex="bold"/>
    </style:style>
    <style:style style:name="P7" style:family="paragraph" style:parent-style-name="Standard">
      <style:paragraph-properties fo:text-align="justify" style:justify-single-word="false"/>
      <style:text-properties fo:font-weight="bold" officeooo:rsid="00199160" officeooo:paragraph-rsid="00199160" style:font-weight-asian="bold" style:font-weight-complex="bold"/>
    </style:style>
    <style:style style:name="P8" style:family="paragraph" style:parent-style-name="Standard">
      <style:paragraph-properties fo:text-align="justify" style:justify-single-word="false"/>
      <style:text-properties officeooo:rsid="00066903" officeooo:paragraph-rsid="00087531"/>
    </style:style>
    <style:style style:name="P9" style:family="paragraph" style:parent-style-name="Standard">
      <style:text-properties fo:font-weight="normal" officeooo:rsid="00047aab" officeooo:paragraph-rsid="00047aab" style:font-weight-asian="normal" style:font-weight-complex="normal"/>
    </style:style>
    <style:style style:name="P10" style:family="paragraph" style:parent-style-name="Standard">
      <style:paragraph-properties fo:text-align="justify" style:justify-single-word="false"/>
      <style:text-properties fo:font-weight="normal" officeooo:rsid="00047aab" officeooo:paragraph-rsid="000ba343" style:font-weight-asian="normal" style:font-weight-complex="normal"/>
    </style:style>
    <style:style style:name="P11" style:family="paragraph" style:parent-style-name="Standard">
      <style:paragraph-properties fo:text-align="justify" style:justify-single-word="false"/>
      <style:text-properties fo:font-weight="normal" officeooo:rsid="00087531" officeooo:paragraph-rsid="00087531" style:font-weight-asian="normal" style:font-weight-complex="normal"/>
    </style:style>
    <style:style style:name="P12" style:family="paragraph" style:parent-style-name="Standard">
      <style:paragraph-properties fo:text-align="justify" style:justify-single-word="false"/>
      <style:text-properties fo:font-weight="normal" officeooo:rsid="000b97e2" officeooo:paragraph-rsid="000b97e2" style:font-weight-asian="normal" style:font-weight-complex="normal"/>
    </style:style>
    <style:style style:name="P13" style:family="paragraph" style:parent-style-name="Standard">
      <style:paragraph-properties fo:text-align="justify" style:justify-single-word="false"/>
      <style:text-properties fo:font-weight="normal" officeooo:rsid="00168fc8" officeooo:paragraph-rsid="00199160" style:font-weight-asian="normal" style:font-weight-complex="normal"/>
    </style:style>
    <style:style style:name="P14" style:family="paragraph" style:parent-style-name="Standard">
      <style:paragraph-properties fo:text-align="justify" style:justify-single-word="false"/>
      <style:text-properties officeooo:rsid="000ba343" officeooo:paragraph-rsid="000ba343"/>
    </style:style>
    <style:style style:name="P15" style:family="paragraph" style:parent-style-name="Standard">
      <style:paragraph-properties fo:text-align="justify" style:justify-single-word="false"/>
      <style:text-properties officeooo:rsid="000ea9e2" officeooo:paragraph-rsid="000ea9e2"/>
    </style:style>
    <style:style style:name="P16" style:family="paragraph" style:parent-style-name="Standard">
      <style:paragraph-properties fo:text-align="justify" style:justify-single-word="false"/>
      <style:text-properties style:font-name="Times New Roman" fo:font-size="12pt" officeooo:rsid="00047aab" officeooo:paragraph-rsid="001b0c21" style:font-size-asian="12pt" style:font-size-complex="12pt"/>
    </style:style>
    <style:style style:name="P17" style:family="paragraph" style:parent-style-name="Standard">
      <style:paragraph-properties fo:text-align="justify" style:justify-single-word="false"/>
      <style:text-properties style:text-position="0% 100%" style:font-name="Times New Roman" fo:font-size="12pt" officeooo:rsid="00087531" officeooo:paragraph-rsid="001b0c21" style:font-size-asian="12pt" style:font-size-complex="12pt"/>
    </style:style>
    <style:style style:name="P18" style:family="paragraph" style:parent-style-name="Standard">
      <style:text-properties style:text-position="0% 100%" officeooo:rsid="00047aab" officeooo:paragraph-rsid="00047aab"/>
    </style:style>
    <style:style style:name="P19" style:family="paragraph" style:parent-style-name="Standard">
      <style:paragraph-properties fo:text-align="justify" style:justify-single-word="false"/>
      <style:text-properties style:text-position="0% 100%" officeooo:rsid="00047aab" officeooo:paragraph-rsid="00047aab"/>
    </style:style>
    <style:style style:name="P20" style:family="paragraph" style:parent-style-name="Standard">
      <style:paragraph-properties fo:text-align="justify" style:justify-single-word="false"/>
      <style:text-properties style:text-position="0% 100%" officeooo:rsid="00047aab" officeooo:paragraph-rsid="000a6b8e"/>
    </style:style>
    <style:style style:name="P21" style:family="paragraph" style:parent-style-name="Standard">
      <style:paragraph-properties fo:text-align="center" style:justify-single-word="false"/>
      <style:text-properties style:text-position="0% 100%" officeooo:rsid="00047aab" officeooo:paragraph-rsid="00047aab"/>
    </style:style>
    <style:style style:name="P22" style:family="paragraph" style:parent-style-name="Standard">
      <style:paragraph-properties fo:text-align="center" style:justify-single-word="false"/>
      <style:text-properties style:text-position="0% 100%" fo:font-weight="bold" officeooo:rsid="00047aab" officeooo:paragraph-rsid="00047aab" style:font-weight-asian="bold" style:font-weight-complex="bold"/>
    </style:style>
    <style:style style:name="P23" style:family="paragraph" style:parent-style-name="Standard">
      <style:text-properties style:text-position="0% 100%" fo:font-weight="bold" officeooo:rsid="00047aab" officeooo:paragraph-rsid="00047aab" style:font-weight-asian="bold" style:font-weight-complex="bold"/>
    </style:style>
    <style:style style:name="P24" style:family="paragraph" style:parent-style-name="Standard">
      <style:paragraph-properties fo:text-align="justify" style:justify-single-word="false"/>
      <style:text-properties style:text-position="0% 100%" fo:font-weight="bold" officeooo:rsid="00047aab" officeooo:paragraph-rsid="00047aab" style:font-weight-asian="bold" style:font-weight-complex="bold"/>
    </style:style>
    <style:style style:name="P25" style:family="paragraph" style:parent-style-name="Standard">
      <style:text-properties style:text-position="0% 100%" fo:font-weight="bold" officeooo:rsid="000fbd04" officeooo:paragraph-rsid="000fbd04" style:font-weight-asian="bold" style:font-weight-complex="bold"/>
    </style:style>
    <style:style style:name="P26" style:family="paragraph" style:parent-style-name="Standard">
      <style:paragraph-properties fo:text-align="justify" style:justify-single-word="false"/>
      <style:text-properties style:text-position="0% 100%" fo:font-weight="bold" officeooo:rsid="00084514" officeooo:paragraph-rsid="00084514" style:font-weight-asian="bold" style:font-weight-complex="bold"/>
    </style:style>
    <style:style style:name="P27" style:family="paragraph" style:parent-style-name="Standard">
      <style:paragraph-properties fo:text-align="center" style:justify-single-word="false"/>
      <style:text-properties style:text-position="0% 100%" fo:font-weight="bold" officeooo:rsid="00084514" officeooo:paragraph-rsid="00084514" style:font-weight-asian="bold" style:font-weight-complex="bold"/>
    </style:style>
    <style:style style:name="P28" style:family="paragraph" style:parent-style-name="Standard">
      <style:text-properties style:text-position="0% 100%" fo:font-weight="bold" officeooo:rsid="000cb374" officeooo:paragraph-rsid="00084514" style:font-weight-asian="bold" style:font-weight-complex="bold"/>
    </style:style>
    <style:style style:name="P29" style:family="paragraph" style:parent-style-name="Standard">
      <style:text-properties style:text-position="0% 100%" fo:font-weight="normal" officeooo:rsid="000a24e6" officeooo:paragraph-rsid="000a24e6" style:font-weight-asian="normal" style:font-weight-complex="normal"/>
    </style:style>
    <style:style style:name="P30" style:family="paragraph" style:parent-style-name="Standard">
      <style:text-properties style:text-position="0% 100%" fo:font-weight="normal" officeooo:rsid="00066903" officeooo:paragraph-rsid="00066903" style:font-weight-asian="normal" style:font-weight-complex="normal"/>
    </style:style>
    <style:style style:name="P31" style:family="paragraph" style:parent-style-name="Standard">
      <style:paragraph-properties fo:text-align="justify" style:justify-single-word="false"/>
      <style:text-properties style:text-position="0% 100%" fo:font-weight="normal" officeooo:rsid="000fbd04" officeooo:paragraph-rsid="00084514" style:font-weight-asian="normal" style:font-weight-complex="normal"/>
    </style:style>
    <style:style style:name="P32" style:family="paragraph" style:parent-style-name="Standard">
      <style:paragraph-properties fo:text-align="justify" style:justify-single-word="false"/>
      <style:text-properties style:text-position="0% 100%" fo:font-weight="normal" officeooo:rsid="000fbd04" officeooo:paragraph-rsid="0017f866" style:font-weight-asian="normal" style:font-weight-complex="normal"/>
    </style:style>
    <style:style style:name="P33" style:family="paragraph" style:parent-style-name="Standard">
      <style:text-properties style:text-position="0% 100%" officeooo:rsid="00084514" officeooo:paragraph-rsid="00084514"/>
    </style:style>
    <style:style style:name="P34" style:family="paragraph" style:parent-style-name="Standard">
      <style:paragraph-properties fo:text-align="justify" style:justify-single-word="false"/>
      <style:text-properties style:text-position="0% 100%" fo:font-style="italic" fo:font-weight="normal" officeooo:rsid="000fbd04" officeooo:paragraph-rsid="00084514" style:font-style-asian="italic" style:font-weight-asian="normal" style:font-style-complex="italic" style:font-weight-complex="normal"/>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officeooo:rsid="00066903"/>
    </style:style>
    <style:style style:name="T4" style:family="text">
      <style:text-properties style:text-position="0% 100%" fo:font-weight="bold" style:font-weight-asian="bold" style:font-weight-complex="bold"/>
    </style:style>
    <style:style style:name="T5" style:family="text">
      <style:text-properties style:text-position="0% 100%" fo:font-weight="bold" officeooo:rsid="00066903" style:font-weight-asian="bold" style:font-weight-complex="bold"/>
    </style:style>
    <style:style style:name="T6" style:family="text">
      <style:text-properties style:text-position="0% 100%" fo:font-weight="bold" officeooo:rsid="00087531" style:font-weight-asian="bold" style:font-weight-complex="bold"/>
    </style:style>
    <style:style style:name="T7" style:family="text">
      <style:text-properties style:text-position="0% 100%" fo:font-weight="bold" officeooo:rsid="00047aab" style:font-weight-asian="bold" style:font-weight-complex="bold"/>
    </style:style>
    <style:style style:name="T8" style:family="text">
      <style:text-properties style:text-position="0% 100%" fo:font-weight="bold" officeooo:rsid="000a24e6" style:font-weight-asian="bold" style:font-weight-complex="bold"/>
    </style:style>
    <style:style style:name="T9" style:family="text">
      <style:text-properties style:text-position="0% 100%" fo:font-weight="bold" officeooo:rsid="0015b6b8" style:font-weight-asian="bold" style:font-weight-complex="bold"/>
    </style:style>
    <style:style style:name="T10" style:family="text">
      <style:text-properties style:text-position="0% 100%" fo:font-weight="bold" officeooo:rsid="0017f866" style:font-weight-asian="bold" style:font-weight-complex="bold"/>
    </style:style>
    <style:style style:name="T11" style:family="text">
      <style:text-properties style:text-position="0% 100%" fo:font-style="italic" style:font-style-asian="italic" style:font-style-complex="italic"/>
    </style:style>
    <style:style style:name="T12" style:family="text">
      <style:text-properties style:text-position="0% 100%" fo:font-style="italic" officeooo:rsid="00084514" style:font-style-asian="italic" style:font-style-complex="italic"/>
    </style:style>
    <style:style style:name="T13" style:family="text">
      <style:text-properties style:text-position="0% 100%" fo:font-style="italic" officeooo:rsid="00066903" style:font-style-asian="italic" style:font-style-complex="italic"/>
    </style:style>
    <style:style style:name="T14" style:family="text">
      <style:text-properties style:text-position="0% 100%" fo:font-style="italic" officeooo:rsid="000a24e6" style:font-style-asian="italic" style:font-style-complex="italic"/>
    </style:style>
    <style:style style:name="T15" style:family="text">
      <style:text-properties style:text-position="0% 100%" fo:font-style="italic" officeooo:rsid="000b97e2" style:font-style-asian="italic" style:font-style-complex="italic"/>
    </style:style>
    <style:style style:name="T16" style:family="text">
      <style:text-properties style:text-position="0% 100%" fo:font-style="italic" officeooo:rsid="00087531" style:font-style-asian="italic" style:font-style-complex="italic"/>
    </style:style>
    <style:style style:name="T17" style:family="text">
      <style:text-properties style:text-position="0% 100%" fo:font-style="italic" officeooo:rsid="000fbd04" style:font-style-asian="italic" style:font-style-complex="italic"/>
    </style:style>
    <style:style style:name="T18" style:family="text">
      <style:text-properties style:text-position="0% 100%" fo:font-style="italic" officeooo:rsid="00142bcb" style:font-style-asian="italic" style:font-style-complex="italic"/>
    </style:style>
    <style:style style:name="T19" style:family="text">
      <style:text-properties style:text-position="0% 100%" fo:font-style="italic" officeooo:rsid="001b43a7" style:font-style-asian="italic" style:font-style-complex="italic"/>
    </style:style>
    <style:style style:name="T20" style:family="text">
      <style:text-properties style:text-position="0% 100%" fo:font-style="italic" officeooo:rsid="001ccc4a" style:font-style-asian="italic" style:font-style-complex="italic"/>
    </style:style>
    <style:style style:name="T21" style:family="text">
      <style:text-properties style:text-position="0% 100%" fo:font-style="italic" officeooo:rsid="001e6782" style:font-style-asian="italic" style:font-style-complex="italic"/>
    </style:style>
    <style:style style:name="T22" style:family="text">
      <style:text-properties style:text-position="0% 100%" fo:font-style="italic" officeooo:rsid="001f4f98" style:font-style-asian="italic" style:font-style-complex="italic"/>
    </style:style>
    <style:style style:name="T23" style:family="text">
      <style:text-properties style:text-position="0% 100%" fo:font-style="italic" fo:font-weight="normal" style:font-style-asian="italic" style:font-weight-asian="normal" style:font-style-complex="italic" style:font-weight-complex="normal"/>
    </style:style>
    <style:style style:name="T24" style:family="text">
      <style:text-properties style:text-position="0% 100%" fo:font-style="italic" fo:font-weight="normal" officeooo:rsid="00084514" style:font-style-asian="italic" style:font-weight-asian="normal" style:font-style-complex="italic" style:font-weight-complex="normal"/>
    </style:style>
    <style:style style:name="T25" style:family="text">
      <style:text-properties style:text-position="0% 100%" fo:font-style="italic" fo:font-weight="normal" officeooo:rsid="00087531" style:font-style-asian="italic" style:font-weight-asian="normal" style:font-style-complex="italic" style:font-weight-complex="normal"/>
    </style:style>
    <style:style style:name="T26" style:family="text">
      <style:text-properties style:text-position="0% 100%" fo:font-style="italic" fo:font-weight="normal" officeooo:rsid="000a24e6" style:font-style-asian="italic" style:font-weight-asian="normal" style:font-style-complex="italic" style:font-weight-complex="normal"/>
    </style:style>
    <style:style style:name="T27" style:family="text">
      <style:text-properties style:text-position="0% 100%" fo:font-style="italic" fo:font-weight="normal" officeooo:rsid="000ba343" style:font-style-asian="italic" style:font-weight-asian="normal" style:font-style-complex="italic" style:font-weight-complex="normal"/>
    </style:style>
    <style:style style:name="T28" style:family="text">
      <style:text-properties style:text-position="0% 100%" fo:font-style="italic" fo:font-weight="normal" officeooo:rsid="000ea9e2" style:font-style-asian="italic" style:font-weight-asian="normal" style:font-style-complex="italic" style:font-weight-complex="normal"/>
    </style:style>
    <style:style style:name="T29" style:family="text">
      <style:text-properties style:text-position="0% 100%" fo:font-style="italic" fo:font-weight="normal" officeooo:rsid="000cb374" style:font-style-asian="italic" style:font-weight-asian="normal" style:font-style-complex="italic" style:font-weight-complex="normal"/>
    </style:style>
    <style:style style:name="T30" style:family="text">
      <style:text-properties style:text-position="0% 100%" fo:font-style="italic" fo:font-weight="normal" officeooo:rsid="000fbd04" style:font-style-asian="italic" style:font-weight-asian="normal" style:font-style-complex="italic" style:font-weight-complex="normal"/>
    </style:style>
    <style:style style:name="T31" style:family="text">
      <style:text-properties style:text-position="0% 100%" fo:font-style="italic" fo:font-weight="normal" officeooo:rsid="001b1f32" style:font-style-asian="italic" style:font-weight-asian="normal" style:font-style-complex="italic" style:font-weight-complex="normal"/>
    </style:style>
    <style:style style:name="T32" style:family="text">
      <style:text-properties style:text-position="0% 100%" officeooo:rsid="0007f5af"/>
    </style:style>
    <style:style style:name="T33" style:family="text">
      <style:text-properties style:text-position="0% 100%" officeooo:rsid="00084514"/>
    </style:style>
    <style:style style:name="T34" style:family="text">
      <style:text-properties style:text-position="0% 100%" fo:font-weight="normal" style:font-weight-asian="normal" style:font-weight-complex="normal"/>
    </style:style>
    <style:style style:name="T35" style:family="text">
      <style:text-properties style:text-position="0% 100%" fo:font-weight="normal" officeooo:rsid="00084514" style:font-weight-asian="normal" style:font-weight-complex="normal"/>
    </style:style>
    <style:style style:name="T36" style:family="text">
      <style:text-properties style:text-position="0% 100%" fo:font-weight="normal" officeooo:rsid="000a24e6" style:font-weight-asian="normal" style:font-weight-complex="normal"/>
    </style:style>
    <style:style style:name="T37" style:family="text">
      <style:text-properties style:text-position="0% 100%" fo:font-weight="normal" officeooo:rsid="000a6b8e" style:font-weight-asian="normal" style:font-weight-complex="normal"/>
    </style:style>
    <style:style style:name="T38" style:family="text">
      <style:text-properties style:text-position="0% 100%" fo:font-weight="normal" officeooo:rsid="000ba343" style:font-weight-asian="normal" style:font-weight-complex="normal"/>
    </style:style>
    <style:style style:name="T39" style:family="text">
      <style:text-properties style:text-position="0% 100%" fo:font-weight="normal" officeooo:rsid="000ea9e2" style:font-weight-asian="normal" style:font-weight-complex="normal"/>
    </style:style>
    <style:style style:name="T40" style:family="text">
      <style:text-properties style:text-position="0% 100%" fo:font-weight="normal" officeooo:rsid="000cb374" style:font-weight-asian="normal" style:font-weight-complex="normal"/>
    </style:style>
    <style:style style:name="T41" style:family="text">
      <style:text-properties style:text-position="0% 100%" fo:font-weight="normal" officeooo:rsid="000fbd04" style:font-weight-asian="normal" style:font-weight-complex="normal"/>
    </style:style>
    <style:style style:name="T42" style:family="text">
      <style:text-properties style:text-position="0% 100%" fo:font-weight="normal" officeooo:rsid="001b1f32" style:font-weight-asian="normal" style:font-weight-complex="normal"/>
    </style:style>
    <style:style style:name="T43" style:family="text">
      <style:text-properties style:text-position="0% 100%" fo:font-weight="normal" officeooo:rsid="001b43a7" style:font-weight-asian="normal" style:font-weight-complex="normal"/>
    </style:style>
    <style:style style:name="T44" style:family="text">
      <style:text-properties style:text-position="0% 100%" fo:font-weight="normal" officeooo:rsid="001f4f98" style:font-weight-asian="normal" style:font-weight-complex="normal"/>
    </style:style>
    <style:style style:name="T45" style:family="text">
      <style:text-properties style:text-position="0% 100%" officeooo:rsid="00087531"/>
    </style:style>
    <style:style style:name="T46" style:family="text">
      <style:text-properties style:text-position="0% 100%" officeooo:rsid="000a24e6"/>
    </style:style>
    <style:style style:name="T47" style:family="text">
      <style:text-properties style:text-position="0% 100%" officeooo:rsid="000a6b8e"/>
    </style:style>
    <style:style style:name="T48" style:family="text">
      <style:text-properties style:text-position="0% 100%" fo:font-style="normal" fo:font-weight="bold" officeooo:rsid="000b97e2" style:font-style-asian="normal" style:font-weight-asian="bold" style:font-style-complex="normal" style:font-weight-complex="bold"/>
    </style:style>
    <style:style style:name="T49" style:family="text">
      <style:text-properties style:text-position="0% 100%" fo:font-style="normal" fo:font-weight="bold" officeooo:rsid="000ba343" style:font-style-asian="normal" style:font-weight-asian="bold" style:font-style-complex="normal" style:font-weight-complex="bold"/>
    </style:style>
    <style:style style:name="T50" style:family="text">
      <style:text-properties style:text-position="0% 100%" fo:font-style="normal" fo:font-weight="bold" officeooo:rsid="000fbd04" style:font-style-asian="normal" style:font-weight-asian="bold" style:font-style-complex="normal" style:font-weight-complex="bold"/>
    </style:style>
    <style:style style:name="T51" style:family="text">
      <style:text-properties style:text-position="0% 100%" fo:font-style="normal" officeooo:rsid="000ba343" style:font-style-asian="normal" style:font-style-complex="normal"/>
    </style:style>
    <style:style style:name="T52" style:family="text">
      <style:text-properties style:text-position="0% 100%" fo:font-style="normal" officeooo:rsid="001ccc4a" style:font-style-asian="normal" style:font-style-complex="normal"/>
    </style:style>
    <style:style style:name="T53" style:family="text">
      <style:text-properties style:text-position="0% 100%" officeooo:rsid="000ba343"/>
    </style:style>
    <style:style style:name="T54" style:family="text">
      <style:text-properties style:text-position="0% 100%" officeooo:rsid="000ea9e2"/>
    </style:style>
    <style:style style:name="T55" style:family="text">
      <style:text-properties style:text-position="0% 100%" officeooo:rsid="000fbd04"/>
    </style:style>
    <style:style style:name="T56" style:family="text">
      <style:text-properties style:text-position="0% 100%" officeooo:rsid="001113b8"/>
    </style:style>
    <style:style style:name="T57" style:family="text">
      <style:text-properties style:text-position="0% 100%" officeooo:rsid="00137443"/>
    </style:style>
    <style:style style:name="T58" style:family="text">
      <style:text-properties style:text-position="0% 100%" officeooo:rsid="0017f866"/>
    </style:style>
    <style:style style:name="T59" style:family="text">
      <style:text-properties style:text-position="0% 100%" officeooo:rsid="001628f7"/>
    </style:style>
    <style:style style:name="T60" style:family="text">
      <style:text-properties style:text-position="0% 100%" style:font-name="Times New Roman" fo:font-size="12pt" officeooo:rsid="00200785" style:font-size-asian="12pt" style:font-size-complex="12pt"/>
    </style:style>
    <style:style style:name="T61" style:family="text">
      <style:text-properties style:text-position="0% 100%" style:font-name="Times New Roman" fo:font-size="12pt" officeooo:rsid="0020e315" style:font-size-asian="12pt" style:font-size-complex="12pt"/>
    </style:style>
    <style:style style:name="T62" style:family="text">
      <style:text-properties style:text-position="0% 100%" officeooo:rsid="001b0c21"/>
    </style:style>
    <style:style style:name="T63" style:family="text">
      <style:text-properties style:text-position="0% 100%" officeooo:rsid="0012bed7"/>
    </style:style>
    <style:style style:name="T64" style:family="text">
      <style:text-properties style:text-position="0% 100%" officeooo:rsid="0019e96f"/>
    </style:style>
    <style:style style:name="T65" style:family="text">
      <style:text-properties style:text-position="0% 100%" officeooo:rsid="0020b4f3"/>
    </style:style>
    <style:style style:name="T66" style:family="text">
      <style:text-properties style:text-position="0% 100%" officeooo:rsid="001b43a7"/>
    </style:style>
    <style:style style:name="T67" style:family="text">
      <style:text-properties style:text-position="0% 100%" officeooo:rsid="001ccc4a"/>
    </style:style>
    <style:style style:name="T68" style:family="text">
      <style:text-properties style:text-position="0% 100%" officeooo:rsid="001debb4"/>
    </style:style>
    <style:style style:name="T69" style:family="text">
      <style:text-properties style:text-position="0% 100%" officeooo:rsid="001e6a14"/>
    </style:style>
    <style:style style:name="T70" style:family="text">
      <style:text-properties style:text-position="0% 100%" officeooo:rsid="001f4f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seils de lecture de la 4<text:span text:style-name="T1">e</text:span> à la 3<text:span text:style-name="T1">e</text:span></text:p>
      <text:p text:style-name="P18"/>
      <text:p text:style-name="P16"><text:span text:style-name="T2">Pour prolonger le travail fait en </text:span><text:span text:style-name="T62">quatrième</text:span><text:span text:style-name="T2"> et enrichir votre culture littéraire, nous vous conseillons de lire, </text:span><text:span text:style-name="T45">en plus de ceux que vous avez déjà étudiés cette année </text:span><text:span text:style-name="T59">et que vous retrouverez peut-être ici</text:span><text:span text:style-name="T45">,</text:span><text:span text:style-name="T2"> au moins un </text:span><text:span text:style-name="T65">et si possible </text:span><text:span text:style-name="T3">deux </text:span><text:span text:style-name="T2">livre</text:span><text:span text:style-name="T3">s</text:span><text:span text:style-name="T2"> en relation avec chacun des thèmes </text:span><text:span text:style-name="T45">du programme.</text:span></text:p>
      <text:p text:style-name="P17"/>
      <text:p text:style-name="P16"><text:span text:style-name="T63">Certains</text:span><text:span text:style-name="T58"> de ces grands textes existent en édition abrégée pour la jeunesse (Classiques abrégés de l’Ecole des loisirs, </text:span><text:span text:style-name="T3">Livre de poche</text:span><text:span text:style-name="T58"> </text:span><text:span text:style-name="T45">jeunesse </text:span><text:span text:style-name="T58">ou autres). </text:span><text:span text:style-name="T56">Certains ont même été adaptés en manga (collection Les Classiques en Manga, chez nobi-nobi). L</text:span><text:span text:style-name="T58">es très bons lecteurs peuvent </text:span><text:span text:style-name="T56">tout de même </text:span><text:span text:style-name="T58">tenter de les lire en entier... </text:span><text:span text:style-name="T64">Demandez conseil à votre libraire !</text:span></text:p>
      <text:p text:style-name="P18"/>
      <text:p text:style-name="P22">Dire l’amour</text:p>
      <text:p text:style-name="P18"/>
      <text:p text:style-name="P1"><text:span text:style-name="T4">Un </text:span><text:span text:style-name="T6">récit</text:span><text:span text:style-name="T4"> </text:span><text:span text:style-name="T6">( roman ou nouvelle) </text:span><text:span text:style-name="T4">du XIXe : </text:span><text:span text:style-name="T11">Les Hauts de Hurle</text:span><text:span text:style-name="T22">-V</text:span><text:span text:style-name="T11">ent</text:span><text:span text:style-name="T2">, E. Brontë </text:span><text:span text:style-name="T66">(Classiques abrégés, Ecole des Loisirs)</text:span><text:span text:style-name="T2"> ; </text:span><text:span text:style-name="T11">Jane Eyre</text:span><text:span text:style-name="T2">, C. Brontë </text:span><text:span text:style-name="T66">(Ecole des loisirs </text:span><text:span text:style-name="T70">ou Fleurus</text:span><text:span text:style-name="T66">) </text:span><text:span text:style-name="T2"> ; </text:span><text:span text:style-name="T11">Orgueil et préjugé</text:span><text:span text:style-name="T21">s</text:span><text:span text:style-name="T2">, J. Austen </text:span><text:span text:style-name="T66">(</text:span><text:span text:style-name="T68">E</text:span><text:span text:style-name="T66">cole des loisirs </text:span><text:span text:style-name="T70">ou Fleurus</text:span><text:span text:style-name="T66">) </text:span><text:span text:style-name="T2">; </text:span><text:span text:style-name="T11">Premier amour</text:span><text:span text:style-name="T2">, </text:span><text:span text:style-name="T3">I. </text:span><text:span text:style-name="T2">Tourgueniev ; </text:span><text:span text:style-name="T25">Carmen</text:span><text:span text:style-name="T45">, P. Mérimée</text:span></text:p>
      <text:p text:style-name="P19"/>
      <text:p text:style-name="P8"><text:span text:style-name="T7">Un </text:span><text:span text:style-name="T6">récit</text:span><text:span text:style-name="T7"> </text:span><text:span text:style-name="T6">( roman ou nouvelle)</text:span><text:span text:style-name="T4"> du XXe</text:span><text:span text:style-name="T2"> : </text:span><text:span text:style-name="T11">Le Blé en herbe</text:span><text:span text:style-name="T2">, Colette </text:span><text:span text:style-name="T33"> ; </text:span><text:span text:style-name="T11">Le Message</text:span><text:span text:style-name="T2">, A. Chédid </text:span><text:span text:style-name="T66">(peut-être plus accessibles que les textes du XIXe)</text:span></text:p>
      <text:p text:style-name="P18"/>
      <text:p text:style-name="P1"><text:span text:style-name="T4">Une pièce de théâtre,</text:span><text:span text:style-name="T2"> </text:span><text:span text:style-name="T3">que vous pouvez, </text:span><text:span text:style-name="T53">pour certaines </text:span><text:span text:style-name="T57">d’entre elles</text:span><text:span text:style-name="T53">,</text:span><text:span text:style-name="T3"> (re)découvrir grâce à </text:span><text:span text:style-name="T57">leur</text:span><text:span text:style-name="T3"> </text:span><text:span text:style-name="T5">adaptation cinématographique : </text:span><text:span text:style-name="T11">Cyrano de Bergerac</text:span><text:span text:style-name="T2">, E. Rostand </text:span><text:span text:style-name="T3">( adaptation de J. P. Rappeneau, 1990) ; </text:span><text:span text:style-name="T11">Romeo et Juliette</text:span><text:span text:style-name="T2">, </text:span><text:span text:style-name="T3">W. Shakespeare ( </text:span><text:span text:style-name="T69">é</text:span><text:span text:style-name="T67">d. </text:span><text:span text:style-name="T69">a</text:span><text:span text:style-name="T67">brégée Ecole des loisirs et /ou </text:span><text:span text:style-name="T3">adaptation de B. Luhrmann, 1996</text:span><text:span text:style-name="T56">) </text:span></text:p>
      <text:p text:style-name="P14"/>
      <text:p text:style-name="P15"><text:span text:style-name="T4">Un texte très simple, qui raconte </text:span><text:span text:style-name="T9">quelques</text:span><text:span text:style-name="T4"> grandes histoires d’amour </text:span><text:span text:style-name="T10">très célèbres </text:span><text:span text:style-name="T2">:</text:span><text:span text:style-name="T11"> Les amoureux légendaires</text:span><text:span text:style-name="T2">, Gudule (collection Contes et légendes, Nathan)</text:span></text:p>
      <text:p text:style-name="P18"/>
      <text:p text:style-name="P21"/>
      <text:p text:style-name="P22">Individu et société : confrontations de valeurs</text:p>
      <text:p text:style-name="P23"/>
      <text:p text:style-name="P9"><text:span text:style-name="T48">Un récit du XXe :</text:span><text:span text:style-name="T15"> </text:span><text:span text:style-name="T11">Les Misérables</text:span><text:span text:style-name="T2">, V. Hugo </text:span><text:span text:style-name="T66">(de nombreuses éditions abrégées)</text:span><text:span text:style-name="T2"> ; </text:span><text:span text:style-name="T11">Claude Gueux</text:span><text:span text:style-name="T2">, V. Hugo ; </text:span><text:span text:style-name="T16">Mateo Falcone</text:span><text:span text:style-name="T45">, P. Mérimée ; </text:span><text:span text:style-name="T14">Le Comte de Monte</text:span><text:span text:style-name="T18">-</text:span><text:span text:style-name="T14">Cristo</text:span><text:span text:style-name="T46">, A. </text:span><text:span text:style-name="T47">D</text:span><text:span text:style-name="T46">umas </text:span><text:span text:style-name="T66">(Ecole des loisirs)</text:span></text:p>
      <text:p text:style-name="P29"/>
      <text:p text:style-name="P12"><text:span text:style-name="T2">La </text:span><text:span text:style-name="T4">collection « Ceux qui ont dit non » (Actes Sud Junior)</text:span><text:span text:style-name="T2"> propose de très courts textes, faciles à lire, sur de nombreuses figures historiques ayant lutté et changé la société au nom des valeurs auxquelles ils croyaient (de Olympe de Gouges, en passant par Jaurès, Gandhi, Mandela, Césaire, Rosa Parks, </text:span><text:span text:style-name="T57">mais aussi</text:span><text:span text:style-name="T2"> Joan Baez ou Gustave Courbet, Emile Zola ou Denis Diderot… : chacun peut trouver un titre qui l’intéresse!)</text:span></text:p>
      <text:p text:style-name="P24"/>
      <text:p text:style-name="P6"><text:span text:style-name="T2">Une pièce de théâtre : </text:span><text:span text:style-name="T23">Le Cid en </text:span><text:span text:style-name="T31">B.</text:span><text:span text:style-name="T23"> </text:span><text:span text:style-name="T31">D. </text:span><text:span text:style-name="T34">(Ed. Petit à petit) </text:span></text:p>
      <text:p text:style-name="P23"/>
      <text:p text:style-name="P22"/>
      <text:p text:style-name="P22">La fiction pour interroger le réel </text:p>
      <text:p text:style-name="P25"/>
      <text:p text:style-name="P10"><text:span text:style-name="T49">Un récit </text:span><text:span text:style-name="T50">réaliste </text:span><text:span text:style-name="T49">(roman ou nouvelle) du XIXe :</text:span><text:span text:style-name="T51"> </text:span><text:span text:style-name="T13">Boule de Suif,</text:span><text:span text:style-name="T3"> </text:span><text:span text:style-name="T46">G. de </text:span><text:span text:style-name="T32">Maupassant ou n’importe quel recueil de nouvelles de cet auteur </text:span><text:span text:style-name="T33"> ; </text:span><text:span text:style-name="T13">Germinal</text:span><text:span text:style-name="T3">, </text:span><text:span text:style-name="T32">Zola </text:span><text:span text:style-name="T66">(Ecole des loisirs) </text:span><text:span text:style-name="T32">; </text:span><text:span text:style-name="T12">Au bonheur des dames,</text:span><text:span text:style-name="T33"> Zola </text:span><text:span text:style-name="T66">(Ecole des loisirs) ;</text:span><text:span text:style-name="T19"> </text:span><text:span text:style-name="T17">O. Twist </text:span><text:span text:style-name="T52">ou</text:span><text:span text:style-name="T20"> David Copperfield</text:span><text:span text:style-name="T55">, Ch. Dickens </text:span><text:span text:style-name="T67">(Livre de poche jeunesse pour le premier et Ecole des loisirs pour le second)</text:span><text:span text:style-name="T55">  </text:span></text:p>
      <text:p text:style-name="P26"/>
      <text:p text:style-name="P4"><text:span text:style-name="T2">Un </text:span><text:span text:style-name="T55">récit</text:span><text:span text:style-name="T2"> fantastique du XIXe : </text:span><text:span text:style-name="T27">La Peau de chagrin,</text:span><text:span text:style-name="T38"> H. de Balzac </text:span><text:span text:style-name="T43">(Ecole des loisirs) </text:span><text:span text:style-name="T38"> ;</text:span><text:span text:style-name="T53"> </text:span><text:span text:style-name="T24">Le Horla</text:span><text:span text:style-name="T35">, </text:span><text:span text:style-name="T36">G. de </text:span><text:span text:style-name="T35">Maupassant (ou n’importe quel recueil de nouvelles </text:span><text:span text:style-name="T42">fantastiques </text:span><text:span text:style-name="T35">du même auteur) ; </text:span><text:span text:style-name="T24">La Dame </text:span><text:soft-page-break/><text:span text:style-name="T24">de pique</text:span><text:span text:style-name="T35">, </text:span><text:span text:style-name="T39">A. </text:span><text:span text:style-name="T35">Pouchkine ; </text:span><text:span text:style-name="T24">La Morte amoureuse</text:span><text:span text:style-name="T35">, T. Gautier </text:span><text:span text:style-name="T36">(ou d’autres nouvelles du même auteur) ; </text:span><text:span text:style-name="T26">Dracula,</text:span><text:span text:style-name="T36"> B. Stoker ; <text:s/></text:span><text:span text:style-name="T26">Le Cas étrange du Dr Jekyll et de Mr Hyde,</text:span><text:span text:style-name="T36"> </text:span><text:span text:style-name="T37">R .L. </text:span><text:span text:style-name="T36">Stevenson</text:span></text:p>
      <text:p text:style-name="P30"/>
      <text:p text:style-name="P22"/>
      <text:p text:style-name="P2"><text:span text:style-name="T4">Informer, </text:span><text:span text:style-name="T6">s’informer, </text:span><text:span text:style-name="T4">déformer ?</text:span></text:p>
      <text:p text:style-name="P23"/>
      <text:p text:style-name="P11"><text:span text:style-name="T4">Un roman du XIXe siècle </text:span><text:span text:style-name="T8">dont le héros devient journaliste : </text:span><text:span text:style-name="T14">Bel</text:span><text:span text:style-name="T17">-</text:span><text:span text:style-name="T14">Ami,</text:span><text:span text:style-name="T46"> G. de Maupassant  </text:span><text:span text:style-name="T66">(Ecole des loisirs) </text:span></text:p>
      <text:p text:style-name="P20"/>
      <text:p text:style-name="P18"/>
      <text:p text:style-name="P27">La ville, lieu de tous les possibles</text:p>
      <text:p text:style-name="P33"/>
      <text:p text:style-name="P5"><text:span text:style-name="T2">Un roman policier </text:span><text:span text:style-name="T54">dans lequel la ville joue un rôle particulier </text:span><text:span text:style-name="T2"> : </text:span><text:span text:style-name="T28">Le chien jaune</text:span><text:span text:style-name="T39">, G. Simenon ; <text:s/></text:span><text:span text:style-name="T29">L’Homme aux cercles bleus</text:span><text:span text:style-name="T40">, F. Vargas ; </text:span><text:span text:style-name="T29">Pars vite et reviens tard</text:span><text:span text:style-name="T40">, F. Vargas ; </text:span><text:span text:style-name="T30">Brouillard au pont de Tolbiac,</text:span><text:span text:style-name="T41"> Léo Malet, adapté en B.D. par J. Tardi</text:span></text:p>
      <text:p text:style-name="P31"/>
      <text:p text:style-name="P7"><text:span text:style-name="T55">U</text:span><text:span text:style-name="T2">n</text:span><text:span text:style-name="T69">e anthologie ou un</text:span><text:span text:style-name="T2"> recueil de poèmes : </text:span><text:span text:style-name="T34">e</text:span><text:span text:style-name="T44">x. </text:span><text:span text:style-name="T23">La ville en poésie (Folio junior) </text:span></text:p>
      <text:p text:style-name="P34"/>
      <text:p text:style-name="P31"/>
      <text:p text:style-name="P13"><text:span text:style-name="Police_20_par_20_défaut"><text:span text:style-name="T61">Vous n’avez plus qu’à chercher dans votre bibliothèque ou à aller faire votre choix dans votre médiathèque ou chez votre libraire. </text:span></text:span><text:span text:style-name="Police_20_par_20_défaut"><text:span text:style-name="T60">Nous vous souhaitons de bonnes vacances et de bonnes lectures,</text:span></text:span></text:p>
      <text:p text:style-name="P13"><text:span text:style-name="Police_20_par_20_défaut"><text:span text:style-name="T60"/></text:span></text:p>
      <text:p text:style-name="P13"><text:span text:style-name="Police_20_par_20_défaut"><text:span text:style-name="T60"><text:tab/><text:tab/><text:tab/><text:tab/><text:tab/><text:tab/><text:tab/>L’équipe de lettres du collège Jules Verne</text:span></text:span></text:p>
      <text:p text:style-name="P32"/>
      <text:p text:style-name="P28"/>
      <text:p text:style-name="P28"/>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7T07:22:53.384000000</meta:creation-date>
    <dc:date>2022-06-29T10:06:48.143000000</dc:date>
    <meta:editing-duration>PT2H51M32S</meta:editing-duration>
    <meta:editing-cycles>12</meta:editing-cycles>
    <meta:generator>LibreOffice/5.2.6.2$Windows_x86 LibreOffice_project/a3100ed2409ebf1c212f5048fbe377c281438fdc</meta:generator>
    <meta:document-statistic meta:table-count="0" meta:image-count="0" meta:object-count="0" meta:page-count="2" meta:paragraph-count="22" meta:word-count="656" meta:character-count="3789" meta:non-whitespace-character-count="3133"/>
  </office:meta>
</office:document-meta>
</file>