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7aab" officeooo:paragraph-rsid="0019b916" style:font-weight-asian="bold" style:font-weight-complex="bold"/>
    </style:style>
    <style:style style:name="P2" style:family="paragraph" style:parent-style-name="Standard">
      <style:text-properties style:text-position="0% 100%" officeooo:rsid="00047aab" officeooo:paragraph-rsid="0019b916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87531" officeooo:paragraph-rsid="0019b91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47aab" officeooo:paragraph-rsid="0019b91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68fc8" officeooo:paragraph-rsid="001ca585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19b91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officeooo:paragraph-rsid="0019b91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47aab" officeooo:paragraph-rsid="0019b91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047aab" officeooo:paragraph-rsid="0019b91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9ce7a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ce7a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ce7a" officeooo:paragraph-rsid="0019ce7a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b77c4" officeooo:paragraph-rsid="001b77c4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b77c4" officeooo:paragraph-rsid="001b77c4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ca585" officeooo:paragraph-rsid="001ca585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9ce7a" officeooo:paragraph-rsid="0019ce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b77c4" officeooo:paragraph-rsid="001b77c4" style:font-size-asian="12pt" style:font-weight-asian="bold" style:font-size-complex="12pt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ca585" officeooo:paragraph-rsid="001ca585" style:font-size-asian="12pt" style:font-weight-asian="bold" style:font-size-complex="12pt" style:font-weight-complex="bold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9ce7a" officeooo:paragraph-rsid="0019ce7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9ce7a" officeooo:paragraph-rsid="0019ce7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b77c4" officeooo:paragraph-rsid="001b77c4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b77c4" officeooo:paragraph-rsid="001b77c4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9ce7a" officeooo:paragraph-rsid="0019ce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77c4" officeooo:paragraph-rsid="001b77c4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position="0% 100%" style:font-name="Times New Roman" fo:font-size="12pt" fo:letter-spacing="normal" fo:font-style="normal" fo:font-weight="normal" officeooo:rsid="000fbd04" officeooo:paragraph-rsid="001ca585" style:font-size-asian="12pt" style:font-weight-asian="normal" style:font-size-complex="12pt" style:font-weight-complex="normal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officeooo:rsid="001ca585" officeooo:paragraph-rsid="001ca585" loext:padding="0cm" loext:border="non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2pt" fo:font-style="normal" fo:font-weight="normal" officeooo:rsid="0019e96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officeooo:rsid="0020e315" style:font-size-asian="12pt" style:font-size-complex="12pt"/>
    </style:style>
    <style:style style:name="T4" style:family="text">
      <style:text-properties style:text-position="0% 100%" style:font-name="Times New Roman" fo:font-size="12pt" officeooo:rsid="00200785" style:font-size-asian="12pt" style:font-size-complex="12pt"/>
    </style:style>
    <style:style style:name="T5" style:family="text">
      <style:text-properties style:text-position="0% 100%" officeooo:rsid="00066903"/>
    </style:style>
    <style:style style:name="T6" style:family="text">
      <style:text-properties style:text-position="0% 100%" officeooo:rsid="00087531"/>
    </style:style>
    <style:style style:name="T7" style:family="text">
      <style:text-properties style:text-position="0% 100%" officeooo:rsid="001628f7"/>
    </style:style>
    <style:style style:name="T8" style:family="text">
      <style:text-properties style:text-position="0% 100%" officeooo:rsid="0020b4f3"/>
    </style:style>
    <style:style style:name="T9" style:family="text">
      <style:text-properties style:text-position="0% 100%" officeooo:rsid="0019b916"/>
    </style:style>
    <style:style style:name="T10" style:family="text">
      <style:text-properties style:text-position="0% 100%" fo:font-style="normal" fo:font-weight="normal" officeooo:rsid="0012bed7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tyle="normal" fo:font-weight="normal" officeooo:rsid="0017f866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officeooo:rsid="00066903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normal" officeooo:rsid="00087531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tyle="normal" fo:font-weight="normal" officeooo:rsid="001113b8" style:font-style-asian="normal" style:font-weight-asian="normal" style:font-style-complex="normal" style:font-weight-complex="normal"/>
    </style:style>
    <style:style style:name="T15" style:family="text">
      <style:text-properties style:text-position="0% 100%" fo:font-style="normal" fo:font-weight="normal" officeooo:rsid="0019e96f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fo:font-weight="normal" officeooo:rsid="0019b916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fo:font-weight="bold" officeooo:rsid="0019b916" style:font-style-asian="normal" style:font-weight-asian="bold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officeooo:rsid="0019b916"/>
    </style:style>
    <style:style style:name="T20" style:family="text">
      <style:text-properties fo:font-variant="normal" fo:text-transform="none" style:text-position="0% 100%" fo:letter-spacing="normal" fo:font-style="normal" fo:font-weight="normal" officeooo:rsid="0019b916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font-variant="normal" fo:text-transform="none" style:text-position="0% 100%" fo:letter-spacing="normal" fo:font-style="normal" fo:font-weight="normal" officeooo:rsid="0019ce7a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style:text-position="0% 100%" fo:letter-spacing="normal" fo:font-style="normal" fo:font-weight="normal" officeooo:rsid="001e20f4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style:text-position="0% 100%" fo:letter-spacing="normal" fo:font-style="normal" fo:font-weight="bold" officeooo:rsid="0019b916" style:font-style-asian="normal" style:font-weight-asian="bold" style:font-style-complex="normal" style:font-weight-complex="bold" loext:padding="0cm" loext:border="none"/>
    </style:style>
    <style:style style:name="T24" style:family="text">
      <style:text-properties fo:font-variant="normal" fo:text-transform="none" style:text-position="0% 100%" fo:letter-spacing="normal" fo:font-style="italic" fo:font-weight="normal" officeooo:rsid="0019b916" style:font-style-asian="italic" style:font-weight-asian="normal" style:font-style-complex="italic" style:font-weight-complex="normal" loext:padding="0cm" loext:border="none"/>
    </style:style>
    <style:style style:name="T25" style:family="text">
      <style:text-properties fo:font-variant="normal" fo:text-transform="none" style:text-position="0% 100%" fo:letter-spacing="normal" fo:font-style="italic" fo:font-weight="normal" officeooo:rsid="0019ce7a" style:font-style-asian="italic" style:font-weight-asian="normal" style:font-style-complex="italic" style:font-weight-complex="normal" loext:padding="0cm" loext:border="none"/>
    </style:style>
    <style:style style:name="T26" style:family="text">
      <style:text-properties fo:font-variant="normal" fo:text-transform="none" style:text-position="0% 100%" style:font-name="Times New Roman" fo:font-size="12pt" fo:letter-spacing="normal" fo:font-style="normal" fo:font-weight="bold" officeooo:rsid="0019b91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text-position="0% 100%" style:font-name="Times New Roman" fo:font-size="12pt" fo:letter-spacing="normal" fo:font-style="normal" fo:font-weight="normal" officeooo:rsid="0019b916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position="0% 100%" style:font-name="Times New Roman" fo:font-size="12pt" fo:letter-spacing="normal" fo:font-style="italic" fo:font-weight="normal" officeooo:rsid="0019b916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text-position="0% 100%" style:font-name="Times New Roman" fo:font-size="12pt" fo:letter-spacing="normal" fo:font-style="italic" fo:font-weight="normal" officeooo:rsid="0019ce7a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9ce7a" style:font-style-asian="italic" style:font-style-complex="italic"/>
    </style:style>
    <style:style style:name="T32" style:family="text">
      <style:text-properties fo:font-style="italic" officeooo:rsid="001b77c4" style:font-style-asian="italic" style:font-style-complex="italic"/>
    </style:style>
    <style:style style:name="T33" style:family="text">
      <style:text-properties officeooo:rsid="0019ce7a"/>
    </style:style>
    <style:style style:name="T34" style:family="text">
      <style:text-properties style:font-style-asian="normal" style:font-style-complex="normal"/>
    </style:style>
    <style:style style:name="T35" style:family="text">
      <style:text-properties officeooo:rsid="0019ce7a" style:font-style-asian="normal" style:font-style-complex="normal"/>
    </style:style>
    <style:style style:name="T36" style:family="text">
      <style:text-properties officeooo:rsid="001b77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ils de lecture de la <text:span text:style-name="T19">5</text:span><text:span text:style-name="T18">e</text:span> à la <text:span text:style-name="T19">4</text:span><text:span text:style-name="T18">e</text:span></text:p>
      <text:p text:style-name="P2"/>
      <text:p text:style-name="P4"><text:span text:style-name="T1">Pour prolonger le travail fait en </text:span><text:span text:style-name="T9">cinquième </text:span><text:span text:style-name="T1">et enrichir votre culture littéraire, nous vous conseillons de lire, </text:span><text:span text:style-name="T6">en plus de ceux que vous avez déjà étudiés cette année </text:span><text:span text:style-name="T7">et que vous retrouverez peut-être ici</text:span><text:span text:style-name="T6">,</text:span><text:span text:style-name="T1"> au moins un </text:span><text:span text:style-name="T8">et si possible </text:span><text:span text:style-name="T5">deux </text:span><text:span text:style-name="T1">livre</text:span><text:span text:style-name="T5">s</text:span><text:span text:style-name="T1"> en relation avec chacun des thèmes </text:span><text:span text:style-name="T6">du programme.</text:span></text:p>
      <text:p text:style-name="P3"/>
      <text:p text:style-name="P8"><text:span text:style-name="Police_20_par_20_défaut"><text:span text:style-name="T10">Certains</text:span></text:span><text:span text:style-name="Police_20_par_20_défaut"><text:span text:style-name="T11"> de ces grands textes existent en édition abrégée pour la jeunesse (Classiques abrégés de l’Ecole des loisirs, </text:span></text:span><text:span text:style-name="Police_20_par_20_défaut"><text:span text:style-name="T12">Livre de poche</text:span></text:span><text:span text:style-name="Police_20_par_20_défaut"><text:span text:style-name="T11"> </text:span></text:span><text:span text:style-name="Police_20_par_20_défaut"><text:span text:style-name="T13">jeunesse </text:span></text:span><text:span text:style-name="Police_20_par_20_défaut"><text:span text:style-name="T11">ou autres). </text:span></text:span><text:span text:style-name="Police_20_par_20_défaut"><text:span text:style-name="T14">Certains ont même été adaptés en manga (collection Les Classiques en Manga, chez nobi-nobi). L</text:span></text:span><text:span text:style-name="Police_20_par_20_défaut"><text:span text:style-name="T11">es très bons lecteurs peuvent </text:span></text:span><text:span text:style-name="Police_20_par_20_défaut"><text:span text:style-name="T14">tout de même </text:span></text:span><text:span text:style-name="Police_20_par_20_défaut"><text:span text:style-name="T11">tenter de les lire en entier... </text:span></text:span><text:span text:style-name="Police_20_par_20_défaut"><text:span text:style-name="T15">Demandez conseil à votre libraire !</text:span></text:span></text:p>
      <text:p text:style-name="P8"><text:span text:style-name="Police_20_par_20_défaut"><text:span text:style-name="T2"/></text:span></text:p>
      <text:p text:style-name="P8"><text:span text:style-name="Police_20_par_20_défaut"><text:span text:style-name="T2"/></text:span></text:p>
      <text:p text:style-name="P9"><text:span text:style-name="Police_20_par_20_défaut"><text:span text:style-name="T17">Le voyage et l’aventure : pourquoi aller vers l’inconnu ?</text:span></text:span></text:p>
      <text:p text:style-name="P8"><text:span text:style-name="Police_20_par_20_défaut"><text:span text:style-name="T16"/></text:span></text:p>
      <text:p text:style-name="P8"><text:span text:style-name="Police_20_par_20_défaut"><text:span text:style-name="T20">- </text:span></text:span><text:span text:style-name="Police_20_par_20_défaut"><text:span text:style-name="T24">15 Voyages extraordinaires de Jules Verne</text:span></text:span><text:span text:style-name="Police_20_par_20_défaut"><text:span text:style-name="T20">, Flammarion Jeunesse Poche</text:span></text:span></text:p>
      <text:p text:style-name="P8"><text:span text:style-name="Police_20_par_20_défaut"><text:span text:style-name="T20">- </text:span></text:span><text:span text:style-name="Police_20_par_20_défaut"><text:span text:style-name="T24">Vingt mille lieues sous les mers,</text:span></text:span><text:span text:style-name="Police_20_par_20_défaut"><text:span text:style-name="T20"> J. Verne (Le livre de poche jeunesse)</text:span></text:span></text:p>
      <text:p text:style-name="P8"><text:span text:style-name="Police_20_par_20_défaut"><text:span text:style-name="T20">- </text:span></text:span><text:span text:style-name="Police_20_par_20_défaut"><text:span text:style-name="T24">Voyage au centre de la Terre</text:span></text:span><text:span text:style-name="Police_20_par_20_défaut"><text:span text:style-name="T20">, J. Verne (Fleurus)</text:span></text:span></text:p>
      <text:p text:style-name="P8"><text:span text:style-name="Police_20_par_20_défaut"><text:span text:style-name="T20">- </text:span></text:span><text:span text:style-name="Police_20_par_20_défaut"><text:span text:style-name="T24">Les Voyages de Gulliver,</text:span></text:span><text:span text:style-name="Police_20_par_20_défaut"><text:span text:style-name="T20"> J. Swift (en manga ou en Carré classique, Nathan</text:span></text:span><text:span text:style-name="Police_20_par_20_défaut"><text:span text:style-name="T22">)</text:span></text:span></text:p>
      <text:p text:style-name="P8"><text:span text:style-name="Police_20_par_20_défaut"><text:span text:style-name="T20">- </text:span></text:span><text:span text:style-name="Police_20_par_20_défaut"><text:span text:style-name="T24">Moby Dick</text:span></text:span><text:span text:style-name="Police_20_par_20_défaut"><text:span text:style-name="T20">, H. Melville (Le livre de poche jeunesse)</text:span></text:span></text:p>
      <text:p text:style-name="P8"><text:span text:style-name="Police_20_par_20_défaut"><text:span text:style-name="T20">- </text:span></text:span><text:span text:style-name="Police_20_par_20_défaut"><text:span text:style-name="T25">Le Nouveau monde,</text:span></text:span><text:span text:style-name="Police_20_par_20_défaut"><text:span text:style-name="T21"> J. de Léry</text:span></text:span></text:p>
      <text:p text:style-name="P8"><text:span text:style-name="Police_20_par_20_défaut"><text:span text:style-name="T20"/></text:span></text:p>
      <text:p text:style-name="P8"><text:span text:style-name="Police_20_par_20_défaut"><text:span text:style-name="T20"/></text:span></text:p>
      <text:p text:style-name="P7"><text:span text:style-name="Police_20_par_20_défaut"><text:span text:style-name="T26">Avec autrui : familles, amis, réseaux</text:span></text:span></text:p>
      <text:p text:style-name="P6"><text:span text:style-name="Police_20_par_20_défaut"><text:span text:style-name="T27"/></text:span></text:p>
      <text:p text:style-name="P6"><text:span text:style-name="Police_20_par_20_défaut"><text:span text:style-name="T29">- </text:span></text:span><text:span text:style-name="Police_20_par_20_défaut"><text:span text:style-name="T28">Les Lettres volées - 1161, Mademoiselle de Sévigné au temps du Roi Soleil</text:span></text:span><text:span text:style-name="Police_20_par_20_défaut"><text:span text:style-name="T27">, Edgar Silène</text:span></text:span></text:p>
      <text:p text:style-name="P10"><text:span text:style-name="T31">- </text:span><text:span text:style-name="T30">Mon bel oranger</text:span>, J.M Vasconcelos (mais attention...) </text:p>
      <text:p text:style-name="P11"><text:span text:style-name="T31">- </text:span><text:span text:style-name="T30">Poil de carotte, </text:span><text:span text:style-name="T35">J. Renard ( existe en B.D., </text:span>Christophe Lemoine, <text:span text:style-name="T33">chez Decitre)</text:span></text:p>
      <text:p text:style-name="P12"><text:span text:style-name="T31">- </text:span><text:span text:style-name="T30">Wonder, <text:s/></text:span>R.J Palaccio</text:p>
      <text:p text:style-name="P13">- <text:span text:style-name="T30">Les Enfants de Timpelbach,</text:span><text:span text:style-name="T34">H. Winterfeld</text:span></text:p>
      <text:p text:style-name="P13"><text:span text:style-name="T34">- </text:span><text:span text:style-name="T30">La leçon de Francisse,</text:span><text:span text:style-name="T34"> A. Begag</text:span></text:p>
      <text:p text:style-name="P13"><text:span text:style-name="T34">- </text:span><text:span text:style-name="T30">Les Fourberies de Scapin,</text:span><text:span text:style-name="T34"> Molière, adaptée en BD chez Vents d’Ouest</text:span></text:p>
      <text:p text:style-name="P17"/>
      <text:p text:style-name="P17"/>
      <text:p text:style-name="P20">Imaginer des univers nouveaux</text:p>
      <text:p text:style-name="P21"/>
      <text:p text:style-name="P24">-<text:span text:style-name="T30"> L’Atlantide, </text:span>P. Benoît</text:p>
      <text:p text:style-name="P24">- <text:span text:style-name="T32">Le Passeur,</text:span><text:span text:style-name="T36"> L. Lowry</text:span></text:p>
      <text:p text:style-name="P25">- <text:span text:style-name="T30">Sublutetia,T.1, </text:span>E. Senabre</text:p>
      <text:p text:style-name="P25"/>
      <text:p text:style-name="P25"/>
      <text:p text:style-name="P23">Héros, Héroïnes, Héroïsmes</text:p>
      <text:p text:style-name="P22"/>
      <text:p text:style-name="P25">- <text:span text:style-name="T30">Le Roi Arthur,</text:span> M.Morpurgo</text:p>
      <text:p text:style-name="P25">- <text:span text:style-name="T30">Le Chevalier au bouclier vert,</text:span> O. Weulersse</text:p>
      <text:p text:style-name="P25"><text:span text:style-name="T30">- Yvain ou le Chevalier au lion, </text:span>Ch. De Troyes</text:p>
      <text:p text:style-name="P25">- <text:span text:style-name="T30">Les Chevaliers du Roi Arthur, </text:span>Odile Weulersse</text:p>
      <text:p text:style-name="P27"><text:span text:style-name="T36">-</text:span><text:span text:style-name="T32"> </text:span><text:span text:style-name="T30">Double meurtre à l'abbaye,</text:span> J. Mirande</text:p>
      <text:p text:style-name="P27"><text:span text:style-name="T32">- </text:span><text:span text:style-name="T30">Le Seigneur sans visage,</text:span> V. Moore</text:p>
      <text:p text:style-name="P28">-<text:span text:style-name="T30"> Ivanhoé,</text:span> W. Scott (Ecole des loisirs)</text:p>
      <text:p text:style-name="P25">-<text:span text:style-name="T30"> L’Iliade</text:span>, Homère</text:p>
      <text:p text:style-name="P22"/>
      <text:p text:style-name="P12"/>
      <text:p text:style-name="P14"><text:soft-page-break/></text:p>
      <text:p text:style-name="P18">L’être humain est-il maître de la nature ?</text:p>
      <text:p text:style-name="P15"/>
      <text:p text:style-name="P16"><text:span text:style-name="T30">-Céleste, ma planète,</text:span> T. de Fombelle</text:p>
      <text:p text:style-name="P16"><text:span text:style-name="T30">-L’Homme qui plantait des arbres,</text:span> J. Giono</text:p>
      <text:p text:style-name="P16">-<text:span text:style-name="T30"> La Planète des singes,</text:span> P. Boulle</text:p>
      <text:p text:style-name="P16"/>
      <text:p text:style-name="P19"/>
      <text:p text:style-name="P5"><text:span text:style-name="Police_20_par_20_défaut"><text:span text:style-name="T3">Vous n’avez plus qu’à chercher dans votre bibliothèque ou à aller faire votre choix dans votre médiathèque ou chez votre libraire. </text:span></text:span><text:span text:style-name="Police_20_par_20_défaut"><text:span text:style-name="T4">Nous vous souhaitons de bonnes vacances et de bonnes lectures,</text:span></text:span></text:p>
      <text:p text:style-name="P5"><text:span text:style-name="Police_20_par_20_défaut"><text:span text:style-name="T4"/></text:span></text:p>
      <text:p text:style-name="P5"><text:span text:style-name="Police_20_par_20_défaut"><text:span text:style-name="T4"><text:tab/><text:tab/><text:tab/><text:tab/><text:tab/><text:tab/><text:tab/>L’équipe de lettres du collège Jules Verne</text:span></text:span></text:p>
      <text:p text:style-name="P26"/>
      <text:p text:style-name="P18"/>
      <text:p text:style-name="P18"/>
      <text:p text:style-name="P12"/>
      <text:p text:style-name="P12"/>
      <text:p text:style-name="P29"/>
      <text:p text:style-name="P9"><text:span text:style-name="Police_20_par_20_défaut"><text:span text:style-name="T23"/></text:span></text:p>
      <text:p text:style-name="P9"><text:span text:style-name="Police_20_par_20_défaut"><text:span text:style-name="T23"/></text:span></text:p>
      <text:p text:style-name="P8"><text:span text:style-name="Police_20_par_20_défaut"><text:span text:style-name="T20"/></text:span></text:p>
      <text:p text:style-name="Standard"><text:line-break/></text:p>
      <text:p text:style-name="P8"><text:span text:style-name="Police_20_par_20_défaut"><text:span text:style-name="T16"/></text:span></text:p>
      <text:p text:style-name="P8"><text:span text:style-name="Police_20_par_20_défau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09:40:59.314000000</meta:creation-date>
    <dc:date>2021-07-02T08:28:05.149000000</dc:date>
    <meta:editing-duration>PT1M5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8" meta:word-count="406" meta:character-count="2347" meta:non-whitespace-character-count="1968"/>
  </office:meta>
</office:document-meta>
</file>